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widows="2" fo:orphans="2" style:snap-to-layout-grid="false" fo:text-align="justify" fo:line-height="0.2638in" fo:margin-left="1.1465in" fo:text-indent="-1.146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638in"/>
      <style:text-properties style:font-name="標楷體" style:font-name-asian="標楷體"/>
    </style:style>
    <style:style style:name="P21" style:parent-style-name="內文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P27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justify" fo:line-height="0.2638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 fo:line-height="0.2638in" fo:margin-left="0.6666in" fo:text-indent="-0.5in">
        <style:tab-stops/>
      </style:paragraph-properties>
      <style:text-properties style:font-name="標楷體" style:font-name-asian="標楷體" fo:color="#000000" style:letter-kerning="true"/>
    </style:style>
    <style:style style:name="P69" style:parent-style-name="內文" style:family="paragraph">
      <style:paragraph-properties fo:widows="2" fo:orphans="2" fo:line-height="0.2638in" fo:margin-left="0.6666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true"/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etter-kerning="true"/>
    </style:style>
    <style:style style:name="P77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line-height="0.2638in" fo:margin-left="1.0833in" fo:text-indent="-1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background-color="#FFFFFF"/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color="#000000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46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47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48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49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50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51" style:parent-style-name="內文" style:family="paragraph">
      <style:paragraph-properties fo:line-height="0.2638in" fo:margin-left="1.35in" fo:text-indent="-1.3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638in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 fo:text-align="justify" fo:line-height="0.2638in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fo:color="#2F2F2F"/>
    </style:style>
    <style:style style:name="T171" style:parent-style-name="預設段落字型" style:family="text">
      <style:text-properties style:font-name="標楷體" style:font-name-asian="標楷體" fo:color="#2F2F2F"/>
    </style:style>
    <style:style style:name="T172" style:parent-style-name="預設段落字型" style:family="text">
      <style:text-properties style:font-name="標楷體" style:font-name-asian="標楷體" fo:color="#2F2F2F"/>
    </style:style>
    <style:style style:name="T173" style:parent-style-name="預設段落字型" style:family="text">
      <style:text-properties style:font-name="標楷體" style:font-name-asian="標楷體" fo:color="#2F2F2F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justify" fo:line-height="0.2638in" fo:margin-left="0.2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638in" fo:margin-left="1.3333in" fo:text-indent="-1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055in"/>
    </style:style>
    <style:style style:name="T205" style:parent-style-name="預設段落字型" style:family="text">
      <style:text-properties style:font-name="標楷體" style:font-name-asian="標楷體" fo:letter-spacing="-0.0055in"/>
    </style:style>
    <style:style style:name="T206" style:parent-style-name="預設段落字型" style:family="text">
      <style:text-properties style:font-name="標楷體" style:font-name-asian="標楷體" fo:letter-spacing="-0.0055in"/>
    </style:style>
    <style:style style:name="T207" style:parent-style-name="預設段落字型" style:family="text">
      <style:text-properties style:font-name="標楷體" style:font-name-asian="標楷體" fo:letter-spacing="-0.0055in"/>
    </style:style>
    <style:style style:name="T208" style:parent-style-name="預設段落字型" style:family="text">
      <style:text-properties style:font-name="標楷體" style:font-name-asian="標楷體" fo:letter-spacing="-0.0055in"/>
    </style:style>
    <style:style style:name="T209" style:parent-style-name="預設段落字型" style:family="text">
      <style:text-properties style:font-name="標楷體" style:font-name-asian="標楷體" fo:letter-spacing="-0.0055in"/>
    </style:style>
    <style:style style:name="T210" style:parent-style-name="預設段落字型" style:family="text">
      <style:text-properties style:font-name="標楷體" style:font-name-asian="標楷體" fo:letter-spacing="-0.005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widows="2" fo:orphans="2" style:line-height-at-least="0.25in" fo:margin-left="1.3333in" fo:text-indent="-1.3333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258" style:parent-style-name="預設段落字型" style:family="text">
      <style:text-properties style:font-name="標楷體" style:font-name-asian="標楷體" style:font-name-complex="細明體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Default" style:family="paragraph">
      <style:paragraph-properties fo:line-height="0.2638in" fo:margin-left="0.5in" fo:text-indent="-0.5in">
        <style:tab-stops/>
      </style:paragraph-properties>
    </style:style>
    <style:style style:name="T261" style:parent-style-name="預設段落字型" style:family="text">
      <style:text-properties fo:font-size="11.5pt" style:font-size-asian="11.5pt" style:font-size-complex="11.5pt"/>
    </style:style>
    <style:style style:name="P262" style:parent-style-name="內文" style:family="paragraph">
      <style:paragraph-properties fo:line-height="0.2638in"/>
      <style:text-properties style:font-name="標楷體" style:font-name-asian="標楷體"/>
    </style:style>
    <style:style style:name="P263" style:parent-style-name="內文" style:family="paragraph">
      <style:paragraph-properties fo:line-height="0.2638in"/>
      <style:text-properties style:font-name="標楷體" style:font-name-asian="標楷體"/>
    </style:style>
    <style:style style:name="P264" style:parent-style-name="內文" style:family="paragraph">
      <style:paragraph-properties fo:break-before="page" fo:line-height="0.2638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 fo:line-height="0.2222in" fo:margin-left="-0.05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273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8527in" style:use-optimal-column-width="false"/>
    </style:style>
    <style:style style:name="TableColumn276" style:family="table-column">
      <style:table-column-properties style:column-width="0.6465in" style:use-optimal-column-width="false"/>
    </style:style>
    <style:style style:name="TableColumn277" style:family="table-column">
      <style:table-column-properties style:column-width="0.8319in" style:use-optimal-column-width="false"/>
    </style:style>
    <style:style style:name="TableColumn278" style:family="table-column">
      <style:table-column-properties style:column-width="0.0194in" style:use-optimal-column-width="false"/>
    </style:style>
    <style:style style:name="TableColumn279" style:family="table-column">
      <style:table-column-properties style:column-width="0.5437in" style:use-optimal-column-width="false"/>
    </style:style>
    <style:style style:name="TableColumn280" style:family="table-column">
      <style:table-column-properties style:column-width="0.8729in" style:use-optimal-column-width="false"/>
    </style:style>
    <style:style style:name="TableColumn281" style:family="table-column">
      <style:table-column-properties style:column-width="0.1652in" style:use-optimal-column-width="false"/>
    </style:style>
    <style:style style:name="TableColumn282" style:family="table-column">
      <style:table-column-properties style:column-width="0.8305in" style:use-optimal-column-width="false"/>
    </style:style>
    <style:style style:name="TableColumn283" style:family="table-column">
      <style:table-column-properties style:column-width="0.5833in" style:use-optimal-column-width="false"/>
    </style:style>
    <style:style style:name="TableColumn284" style:family="table-column">
      <style:table-column-properties style:column-width="0.6027in" style:use-optimal-column-width="false"/>
    </style:style>
    <style:style style:name="TableColumn285" style:family="table-column">
      <style:table-column-properties style:column-width="0.068in" style:use-optimal-column-width="false"/>
    </style:style>
    <style:style style:name="TableColumn286" style:family="table-column">
      <style:table-column-properties style:column-width="1.0381in" style:use-optimal-column-width="false"/>
    </style:style>
    <style:style style:name="Table274" style:family="table">
      <style:table-properties style:width="7.0555in" fo:margin-left="0in" table:align="left"/>
    </style:style>
    <style:style style:name="TableRow287" style:family="table-row">
      <style:table-row-properties style:min-row-height="0.4847in" style:use-optimal-row-height="false" fo:keep-together="always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 fo:text-indent="0.25in"/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1" style:family="table-row">
      <style:table-row-properties style:min-row-height="0.377in" style:use-optimal-row-height="false" fo:keep-together="always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321" style:family="table-row">
      <style:table-row-properties style:min-row-height="0.7076in" style:use-optimal-row-height="false" fo:keep-together="always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margin-top="0.125in" fo:line-height="0.2222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335" style:family="table-row">
      <style:table-row-properties style:min-row-height="0.4402in" style:use-optimal-row-height="false" fo:keep-together="always"/>
    </style:style>
    <style:style style:name="TableCell3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44" style:family="table-row">
      <style:table-row-properties style:min-row-height="0.3819in" style:use-optimal-row-height="false" fo:keep-together="always"/>
    </style:style>
    <style:style style:name="P345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 fo:text-indent="0.3055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3583in" style:use-optimal-row-height="false" fo:keep-together="always"/>
    </style:style>
    <style:style style:name="P356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 fo:text-indent="0.3055in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6" style:family="table-row">
      <style:table-row-properties style:min-row-height="0.3638in" style:use-optimal-row-height="false" fo:keep-together="always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 fo:text-indent="0.3055in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7" style:family="table-row">
      <style:table-row-properties style:min-row-height="0.3694in" style:use-optimal-row-height="false" fo:keep-together="always"/>
    </style:style>
    <style:style style:name="P378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text-indent="0.3055in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88" style:family="table-row">
      <style:table-row-properties style:min-row-height="0.4701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99" style:family="table-row">
      <style:table-row-properties style:min-row-height="0.4604in" style:use-optimal-row-height="false" fo:keep-together="always"/>
    </style:style>
    <style:style style:name="P40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10" style:family="table-row">
      <style:table-row-properties style:min-row-height="0.493in" style:use-optimal-row-height="false" fo:keep-together="always"/>
    </style:style>
    <style:style style:name="P41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1" style:family="table-row">
      <style:table-row-properties style:min-row-height="0.4881in" style:use-optimal-row-height="false" fo:keep-together="always"/>
    </style:style>
    <style:style style:name="P422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32" style:family="table-row">
      <style:table-row-properties style:min-row-height="0.4881in" style:use-optimal-row-height="false" fo:keep-together="always"/>
    </style:style>
    <style:style style:name="P433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43" style:family="table-row">
      <style:table-row-properties style:min-row-height="1.0048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083in" fo:text-indent="0.0833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fo:widows="2" fo:orphans="2" fo:text-align="justify" fo:line-height="0.2361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fo:text-align="justify" fo:line-height="0.2083in" fo:text-indent="0.0833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P471" style:parent-style-name="內文" style:family="paragraph">
      <style:paragraph-properties fo:text-align="justify" fo:line-height="0.2083in" fo:text-indent="0.0833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3" style:parent-style-name="預設段落字型" style:family="text">
      <style:text-properties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Row477" style:family="table-row">
      <style:table-row-properties style:min-row-height="1.392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0555in"/>
      <style:text-properties style:font-name="標楷體" style:font-name-asian="標楷體" fo:color="#000000"/>
    </style:style>
    <style:style style:name="P480" style:parent-style-name="純文字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85" style:parent-style-name="內文" style:family="paragraph">
      <style:paragraph-properties fo:text-align="justify" fo:line-height="0.25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background-color="#FFFFFF"/>
    </style:style>
    <style:style style:name="T488" style:parent-style-name="預設段落字型" style:family="text">
      <style:text-properties style:font-name="標楷體" style:font-name-asian="標楷體" style:font-name-complex="細明體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1.3506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5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25in" fo:text-indent="0.0972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9" style:family="table-column">
      <style:table-column-properties style:column-width="7.0833in" style:use-optimal-column-width="false"/>
    </style:style>
    <style:style style:name="Table508" style:family="table">
      <style:table-properties style:width="7.0833in" fo:margin-left="0.0194in" table:align="lef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3" style:parent-style-name="內文" style:family="paragraph">
      <style:paragraph-properties fo:text-align="center" fo:line-height="0.3055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1" style:family="table-row">
      <style:table-row-properties style:min-row-height="0.4722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4381in" style:use-optimal-row-height="false"/>
    </style:style>
    <style:style style:name="TableCell5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style:line-height-at-least="0.2361in" fo:margin-right="0.3333in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純文字" style:family="paragraph">
      <style:paragraph-properties fo:line-height="0.1944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南湖</text:span><text:span text:style-name="T4">高級</text:span><text:span text:style-name="T5">中</text:span><text:span text:style-name="T6">學</text:span><text:span text:style-name="T7">約僱</text:span><text:span text:style-name="T8">職員甄選簡章</text:span></text:p>
      <text:p text:style-name="P9"/>
      <text:p text:style-name="P10"><text:span text:style-name="T11">一、</text:span><text:span text:style-name="T12">依</text:span><text:span text:style-name="T13"><text:s text:c="4"/></text:span><text:span text:style-name="T14">據：</text:span><text:span text:style-name="T15">「</text:span><text:span text:style-name="T16">各機關職務代理應行注意事項</text:span><text:span text:style-name="T17">」暨「行政院暨所屬機關約僱人員僱用辦法」</text:span><text:span text:style-name="T18">等</text:span><text:span text:style-name="T19">相關規定辦理。</text:span></text:p>
      <text:p text:style-name="P20">二、職　　稱：約僱幹事</text:p>
      <text:p text:style-name="P21"><text:span text:style-name="T22">三、</text:span><text:span text:style-name="T23">名　　額：正取1名，備取2</text:span><text:span text:style-name="T24">名</text:span><text:span text:style-name="T25">(候補日期自放榜日起3個月內為限)。</text:span></text:p>
      <text:p text:style-name="P26">四、性　　別：不限</text:p>
      <text:p text:style-name="P27"><text:span text:style-name="T28">五、</text:span><text:span text:style-name="T29">工作地點：</text:span><text:span text:style-name="T30">臺</text:span><text:span text:style-name="T31">北市內湖區康寧路3段220號</text:span></text:p>
      <text:p text:style-name="P32"><text:span text:style-name="T33">六、</text:span><text:span text:style-name="T34">報名</text:span><text:span text:style-name="T35">方式</text:span><text:span text:style-name="T36">：</text:span><text:span text:style-name="T37">即日起至</text:span><text:span text:style-name="T38">11</text:span><text:span text:style-name="T39">1</text:span><text:span text:style-name="T40">年</text:span><text:span text:style-name="T41">3</text:span><text:span text:style-name="T42">月</text:span><text:span text:style-name="T43">20</text:span><text:span text:style-name="T44">日</text:span><text:span text:style-name="T45">(星期</text:span><text:span text:style-name="T46">日</text:span><text:span text:style-name="T47">)</text:span><text:span text:style-name="T48">止，</text:span><text:span text:style-name="T49">將應</text:span><text:span text:style-name="T50">繳交證件</text:span><text:span text:style-name="T51">資料依序</text:span><text:span text:style-name="T52">合併</text:span><text:span text:style-name="T53">掃描</text:span><text:span text:style-name="T54">為1</text:span><text:span text:style-name="T55">份</text:span><text:span text:style-name="T56">PDF格式檔案，以電子郵件傳送至</text:span><text:span text:style-name="T57">57300u</text:span><text:span text:style-name="T58">@tp.edu.tw</text:span><text:span text:style-name="T59">，完成後請以電話（02-</text:span><text:span text:style-name="T60"><text:line-break/></text:span><text:span text:style-name="T61">26308889#421）與本校承辦人李小姐聯繫</text:span><text:span text:style-name="T62">確認資料是否送達，以免影響甄選權益</text:span><text:span text:style-name="T63">。</text:span></text:p>
      <text:p text:style-name="P64"><text:span text:style-name="T65">七</text:span><text:span text:style-name="T66">、</text:span><text:span text:style-name="T67">資格條件：</text:span></text:p>
      <text:p text:style-name="P68">（一）專科以上學校畢業（學歷須經教育部認可，外國學歷並須經中華民國駐外單位驗證）。</text:p>
      <text:p text:style-name="P69"><text:span text:style-name="T70">（二）</text:span><text:span text:style-name="T71">未具雙重國籍之中華民國國民(</text:span><text:span text:style-name="T72">大陸地區人民</text:span><text:span text:style-name="T73">須</text:span><text:span text:style-name="T74">在臺灣地區設有戶</text:span><text:span text:style-name="T75">籍滿10年)</text:span><text:span text:style-name="T76">、無公務人員任用法第26條至28條各款情事之一。</text:span></text:p>
      <text:p text:style-name="P77">(三)未有行政院與所屬中央及地方各機關約僱人員僱用辦法第4條所定不得僱用情事、且無學校辦理契約進用人員通報查詢作業注意事項第3點所定涉及性侵害、性騷擾、性霸凌以及性平相關案件不得僱用情事。</text:p>
      <text:p text:style-name="P78"><text:span text:style-name="T79">八</text:span><text:span text:style-name="T80">、</text:span><text:span text:style-name="T81">甄選方式：</text:span><text:span text:style-name="T82">初</text:span><text:span text:style-name="T83">選</text:span><text:span text:style-name="T84">(資格及學經歷審查)及複</text:span><text:span text:style-name="T85">選</text:span><text:span text:style-name="T86">（面試)</text:span></text:p>
      <text:p text:style-name="P87"><text:span text:style-name="T88">（一）初選由本校依報</text:span><text:span text:style-name="T89">考人</text:span><text:span text:style-name="T90">之學</text:span><text:span text:style-name="T91">經歷</text:span><text:span text:style-name="T92">，篩選合於需求者10人</text:span><text:span text:style-name="T93">，以電話</text:span><text:span text:style-name="T94">通知</text:span><text:span text:style-name="T95">參加</text:span><text:span text:style-name="T96">複</text:span><text:span text:style-name="T97">選</text:span><text:span text:style-name="T98">面試，</text:span><text:span text:style-name="T99">其餘之</text:span><text:span text:style-name="T100">報考人</text:span><text:span text:style-name="T101">員</text:span><text:span text:style-name="T102">則不再</text:span><text:span text:style-name="T103">另行</text:span><text:span text:style-name="T104">通知。</text:span></text:p>
      <text:p text:style-name="P105"><text:span text:style-name="T106"><text:s/>(二) 複選</text:span><text:span text:style-name="T107">採面試(佔100%)一項評分，</text:span><text:span text:style-name="T108">含專業知能與經驗、工作理念及溝通表達能力等。</text:span><text:span text:style-name="T109">面</text:span><text:span text:style-name="T110">試順序由本校依報名先後編號依序進行</text:span><text:span text:style-name="T111">，</text:span><text:span text:style-name="T112">應試人員由本校擇優錄</text:span><text:span text:style-name="T113">取</text:span><text:span text:style-name="T114">，</text:span><text:span text:style-name="T115">如不符所需，</text:span><text:span text:style-name="T116">得以</text:span><text:span text:style-name="T117">從缺</text:span><text:span text:style-name="T118">處理</text:span><text:span text:style-name="T119">。</text:span></text:p>
      <text:p text:style-name="P120"><text:span text:style-name="T121">九</text:span><text:span text:style-name="T122">、複選時間：</text:span><text:span text:style-name="T123">1</text:span><text:span text:style-name="T124">1</text:span><text:span text:style-name="T125">1</text:span><text:span text:style-name="T126">年</text:span><text:span text:style-name="T127">3</text:span><text:span text:style-name="T128">月2</text:span><text:span text:style-name="T129">3</text:span><text:span text:style-name="T130">日(星期</text:span><text:span text:style-name="T131">三</text:span><text:span text:style-name="T132">) 上午9時起</text:span><text:span text:style-name="T133">開始</text:span><text:span text:style-name="T134">(</text:span><text:span text:style-name="T135">上午8時50分前</text:span><text:span text:style-name="T136">至本校人事室</text:span><text:span text:style-name="T137">報到</text:span><text:span text:style-name="T138">)</text:span><text:span text:style-name="T139">，</text:span><text:span text:style-name="T140">逾時未到者，以棄權論。</text:span></text:p>
      <text:p text:style-name="P141"><text:span text:style-name="T142">十、</text:span><text:span text:style-name="T143">工作項目：</text:span><text:span text:style-name="T144"><text:s/></text:span></text:p>
      <text:p text:style-name="P145">(一)小額（10萬元以下）採購詢價、採買、單據核銷、付款。</text:p>
      <text:p text:style-name="P146">(二)共同供應契約採購。</text:p>
      <text:p text:style-name="P147">(三)零用金管理及出納備查簿登帳。</text:p>
      <text:p text:style-name="P148">(四)綠色採購及身心障礙採購。</text:p>
      <text:p text:style-name="P149">(五)開標現場支援及銀行往來聯繫。</text:p>
      <text:p text:style-name="P150">(六)其他臨時交辦事項。</text:p>
      <text:p text:style-name="P151"><text:span text:style-name="T152">十</text:span><text:span text:style-name="T153">一</text:span><text:span text:style-name="T154">、繳交證件：</text:span><text:span text:style-name="T155"><text:s/></text:span></text:p>
      <text:p text:style-name="P156"><text:span text:style-name="T157">(一)報名表</text:span><text:span text:style-name="T158">及自傳</text:span><text:span text:style-name="T159">請用本校提供下附表格詳實填寫</text:span><text:span text:style-name="T160">(如附件1、2</text:span><text:span text:style-name="T161">）。</text:span></text:p>
      <text:p text:style-name="P162"><text:span text:style-name="T163">(</text:span><text:span text:style-name="T164">二</text:span><text:span text:style-name="T165">)</text:span><text:span text:style-name="T166">國民</text:span><text:span text:style-name="T167">身分證</text:span><text:span text:style-name="T168">影本</text:span><text:span text:style-name="T169">(</text:span><text:span text:style-name="T170">大陸地區人民在臺灣地區設有戶籍滿</text:span><text:span text:style-name="T171">10</text:span><text:span text:style-name="T172">年</text:span><text:span text:style-name="T173">之證明文件)</text:span><text:span text:style-name="T174">。</text:span></text:p>
      <text:p text:style-name="P175">(三)最高學歷影本(學歷須經教育部認可，外國學歷並須經中華民國駐外單位驗證)。</text:p>
      <text:p text:style-name="P176"><text:span text:style-name="T177">(</text:span><text:span text:style-name="T178">四</text:span><text:span text:style-name="T179">)</text:span><text:span text:style-name="T180">相關經歷證件或離職證明書</text:span><text:span text:style-name="T181">影本</text:span><text:span text:style-name="T182">（無則免附）。</text:span></text:p>
      <text:p text:style-name="P183"><text:span text:style-name="T184">十</text:span><text:span text:style-name="T185">二</text:span><text:span text:style-name="T186">、</text:span><text:span text:style-name="T187">僱用日期：</text:span><text:span text:style-name="T188">自</text:span><text:span text:style-name="T189">11</text:span><text:span text:style-name="T190">1</text:span><text:span text:style-name="T191">年</text:span><text:span text:style-name="T192">4</text:span><text:span text:style-name="T193">月</text:span><text:span text:style-name="T194">11</text:span><text:span text:style-name="T195">日</text:span><text:span text:style-name="T196">至1</text:span><text:span text:style-name="T197">11</text:span><text:span text:style-name="T198">年</text:span><text:span text:style-name="T199">10</text:span><text:span text:style-name="T200">月</text:span><text:span text:style-name="T201">7</text:span><text:span text:style-name="T202">日止</text:span><text:span text:style-name="T203">，</text:span><text:span text:style-name="T204">月酬2</text:span><text:span text:style-name="T205">8</text:span><text:span text:style-name="T206">0薪點(約新臺幣</text:span><text:span text:style-name="T207">36</text:span><text:span text:style-name="T208">,</text:span><text:span text:style-name="T209">316</text:span><text:span text:style-name="T210">元)，</text:span><text:span text:style-name="T211">若</text:span><text:span text:style-name="T212">僱用原因消失時</text:span><text:span text:style-name="T213">，應無條件解僱，</text:span><text:span text:style-name="T214">不得以任何理由要求留用或救助。</text:span></text:p>
      <text:soft-page-break/>
      <text:p text:style-name="P215"><text:span text:style-name="T216">十三、甄選結果：</text:span><text:span text:style-name="T217">錄取名單於</text:span><text:span text:style-name="T218">1</text:span><text:span text:style-name="T219">1</text:span><text:span text:style-name="T220">1</text:span><text:span text:style-name="T221">年</text:span><text:span text:style-name="T222">3</text:span><text:span text:style-name="T223">月</text:span><text:span text:style-name="T224">2</text:span><text:span text:style-name="T225">5</text:span><text:span text:style-name="T226">日(星期</text:span><text:span text:style-name="T227">五</text:span><text:span text:style-name="T228">)</text:span><text:span text:style-name="T229">中</text:span><text:span text:style-name="T230">午</text:span><text:span text:style-name="T231">12</text:span><text:span text:style-name="T232">時</text:span><text:span text:style-name="T233">前</text:span><text:span text:style-name="T234">公告於本校網站</text:span><text:span text:style-name="T235">，</text:span><text:span text:style-name="T236">正取人員</text:span><text:span text:style-name="T237">應於</text:span><text:span text:style-name="T238">1</text:span><text:span text:style-name="T239">1</text:span><text:span text:style-name="T240">1</text:span><text:span text:style-name="T241">年</text:span><text:span text:style-name="T242">3</text:span><text:span text:style-name="T243">月</text:span><text:span text:style-name="T244">29</text:span><text:span text:style-name="T245">日(星</text:span><text:span text:style-name="T246">期</text:span><text:span text:style-name="T247">二</text:span><text:span text:style-name="T248">)中午1</text:span><text:span text:style-name="T249">2</text:span><text:span text:style-name="T250">時前</text:span><text:span text:style-name="T251">，攜帶相關證件至本校人事室辦理報到手續</text:span><text:span text:style-name="T252">，</text:span><text:span text:style-name="T253">逾期</text:span><text:span text:style-name="T254">以棄權論，由備取人員依序遞補。</text:span><text:span text:style-name="T255">就職時</text:span><text:span text:style-name="T256">應</text:span><text:span text:style-name="T257">繳交</text:span><text:span text:style-name="T258">中央主管機關會商中央衛生主管機關認可之醫療機構健康檢查表（含最近3個月內胸部Ｘ光檢查），且應包含勞工健康保護規則附表之健康檢查項目；如未繳交者，註銷錄取資格</text:span><text:span text:style-name="T259">。</text:span></text:p>
      <text:p text:style-name="P260">十四、<text:span text:style-name="T261">參加甄選錄取者，須同意本校依「性侵害犯罪加害人登記報到查訪及查閱辦法」辦理查證，如經查證為性侵害犯罪加害人者，均予註銷錄取資格。如已報到僱用，應即離職，由備取者遞補，錄取報到人員不得異議。</text:span></text:p>
      <text:p text:style-name="P262">十五、如有相關甄選疑問歡迎電話洽詢，聯絡電話：02-26308889#421。至其他未盡事宜，悉依</text:p>
      <text:p text:style-name="P263"><text:s text:c="6"/>行政院暨所屬機關約僱人員僱用辦法及相關規定辦理。</text:p>
      <text:soft-page-break/>
      <text:p text:style-name="P264"><text:span text:style-name="T265">附件1</text:span></text:p>
      <text:p text:style-name="P266"><text:span text:style-name="T267">臺北市立</text:span><text:span text:style-name="T268">南湖</text:span><text:span text:style-name="T269">高級</text:span><text:span text:style-name="T270">中學</text:span><text:span text:style-name="T271">約僱職員</text:span><text:span text:style-name="T272">甄選報名表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姓 <text:s text:c="2"/>名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P295"><text:span text:style-name="T296">□</text:span><text:span text:style-name="T297">男</text:span><text:span text:style-name="T298"><text:s/></text:span><text:span text:style-name="T299">□</text:span><text:span text:style-name="T300">女</text:span></text:p>
          </table:table-cell>
          <table:covered-table-cell/>
          <table:table-cell table:style-name="TableCell301">
            <text:p text:style-name="P302">出生日期</text:p>
          </table:table-cell>
          <table:table-cell table:style-name="TableCell303" table:number-columns-spanned="2">
            <text:p text:style-name="P304">年 <text:s/>月 <text:s/>日</text:p>
          </table:table-cell>
          <table:covered-table-cell/>
          <table:table-cell table:style-name="TableCell305" table:number-columns-spanned="2" table:number-rows-spanned="3">
            <text:p text:style-name="P306">請自行</text:p>
            <text:p text:style-name="P307">黏 <text:s/>貼</text:p>
            <text:p text:style-name="P308">1 <text:s text:c="2"/>吋</text:p>
            <text:p text:style-name="P309"><text:span text:style-name="T310">相　片</text:span></text:p>
          </table:table-cell>
          <table:covered-table-cell/>
        </table:table-row>
        <table:table-row table:style-name="TableRow311">
          <table:table-cell table:style-name="TableCell312">
            <text:p text:style-name="P313">身分證統號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通訊處</text:p>
          </table:table-cell>
          <table:table-cell table:style-name="TableCell318" table:number-columns-spanned="5">
            <text:p text:style-name="P319"><text:s/></text:p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電<text:s text:c="3"/>話</text:p>
          </table:table-cell>
          <table:table-cell table:style-name="TableCell324" table:number-columns-spanned="9">
            <text:p text:style-name="P325"><text:s/><text:s/>H：<text:s text:c="2"/><text:s text:c="17"/><text:s text:c="6"/>手機：</text:p>
            <text:p text:style-name="P326"><text:span text:style-name="T327"><text:s text:c="4"/></text:span><text:span text:style-name="T328">(</text:span><text:span text:style-name="T329">電話務請書寫清楚，俾利</text:span><text:span text:style-name="T330">聯繫</text:span><text:span text:style-name="T331">通知</text:span><text:span text:style-name="T332">)</text:span><text:span text:style-name="T33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rows-spanned="5">
            <text:p text:style-name="P337">學 <text:s text:c="2"/>歷</text:p>
          </table:table-cell>
          <table:table-cell table:style-name="TableCell338" table:number-columns-spanned="6">
            <text:p text:style-name="P339">學 位 及 畢 業 學 校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系所(組別)</text:p>
          </table:table-cell>
          <table:covered-table-cell/>
          <table:table-cell table:style-name="TableCell342" table:number-columns-spanned="3">
            <text:p text:style-name="P343">起訖日期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高中職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<text:span text:style-name="T354">年 <text:s/>月至 <text:s text:c="2"/>年 <text:s/>月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學 士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><text:span text:style-name="T365">年 <text:s/>月至 <text:s text:c="2"/>年 <text:s/>月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碩 士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><text:span text:style-name="T376">年 <text:s/>月至 <text:s text:c="2"/>年 <text:s/>月</text:span>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博 士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<text:span text:style-name="T387">年 <text:s/>月至 <text:s text:c="2"/>年 <text:s/>月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rows-spanned="5">
            <text:p text:style-name="P390">經 <text:s text:c="3"/>歷</text:p>
          </table:table-cell>
          <table:table-cell table:style-name="TableCell391" table:number-columns-spanned="2">
            <text:p text:style-name="P392">曾服務機關學校</text:p>
          </table:table-cell>
          <table:covered-table-cell/>
          <table:table-cell table:style-name="TableCell393" table:number-columns-spanned="3">
            <text:p text:style-name="P394">工作內容</text:p>
          </table:table-cell>
          <table:covered-table-cell/>
          <table:covered-table-cell/>
          <table:table-cell table:style-name="TableCell395" table:number-columns-spanned="5">
            <text:p text:style-name="P396">起訖年月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合計年月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5">
            <text:p text:style-name="P406"><text:span text:style-name="T407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<text:s text:c="4"/>年 <text:s text:c="2"/>月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5">
            <text:p text:style-name="P417"><text:span text:style-name="T418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<text:s text:c="4"/>年 <text:s text:c="2"/>月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5">
            <text:p text:style-name="P428"><text:span text:style-name="T429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<text:s text:c="4"/>年 <text:s text:c="2"/>月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5">
            <text:p text:style-name="P439"><text:span text:style-name="T440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<text:s text:c="4"/>年 <text:s text:c="2"/>月</text:p>
          </table:table-cell>
        </table:table-row>
        <table:table-row table:style-name="TableRow443">
          <table:table-cell table:style-name="TableCell444">
            <text:p text:style-name="P445">報名者請檢視勾選報名文件是否齊備</text:p>
          </table:table-cell>
          <table:table-cell table:style-name="TableCell446" table:number-columns-spanned="11">
            <text:p text:style-name="P447"><text:span text:style-name="T448">1.</text:span><text:span text:style-name="T449">□</text:span><text:span text:style-name="T450">國民身分證影本</text:span><text:span text:style-name="T451">(</text:span><text:span text:style-name="T452">大陸地區人民在臺灣地區設有戶籍滿</text:span><text:span text:style-name="T453">10</text:span><text:span text:style-name="T454">年</text:span><text:span text:style-name="T455">之證明文件)</text:span><text:span text:style-name="T456"><text:s text:c="3"/></text:span><text:span text:style-name="T457"><text:s text:c="2"/></text:span><text:span text:style-name="T458"><text:s text:c="8"/></text:span><text:span text:style-name="T459"><text:s text:c="2"/></text:span></text:p>
            <text:p text:style-name="P460"><text:span text:style-name="T461"><text:s/></text:span><text:span text:style-name="T462">2.</text:span><text:span text:style-name="T463">□</text:span><text:span text:style-name="T464">最高學歷證書影本</text:span><text:span text:style-name="T465">(國內外學歷須經教育部認可，外國學歷並須經中華民國駐外單位驗證)</text:span></text:p>
            <text:p text:style-name="P466"><text:span text:style-name="T467">3.</text:span><text:span text:style-name="T468">□</text:span><text:span text:style-name="T469">相關經歷證件或離職證明書</text:span><text:span text:style-name="T470">影本</text:span></text:p>
            <text:p text:style-name="P471"><text:span text:style-name="T472">4.</text:span><text:span text:style-name="T473">□</text:span><text:span text:style-name="T474">其他</text:span><text:span text:style-name="T475">相關佐證資料</text:span><text:span text:style-name="T476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  <text:p text:style-name="P480">聲明事項</text:p>
          </table:table-cell>
          <table:table-cell table:style-name="TableCell481" table:number-columns-spanned="11">
            <text:p text:style-name="P482">本人參加貴校約僱職員甄選，如違下列情事之一，願無條件解僱離職，特此聲明。</text:p>
            <text:p text:style-name="P483">一、未於規定時間繳交應提供之證明文件或報名資料偽造、資格不符簡章規定。</text:p>
            <text:p text:style-name="P484">二、未依規定時間辦理簽約，或簽約未辦理就職報到。</text:p>
            <text:p text:style-name="P485"><text:span text:style-name="T486">三、</text:span><text:span text:style-name="T487">不繳交</text:span><text:span text:style-name="T488">中央主管機關會商中央衛生主管機關認可之醫療機構健康檢查表</text:span><text:span text:style-name="T4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2">
            <text:p text:style-name="P492"><text:span text:style-name="T493">本人報名時確已檢視勾選報名文件齊備，知悉聲明事項無誤，</text:span><text:span text:style-name="T494">並</text:span><text:span text:style-name="T495">同意貴校使用個人資料進行查詢有無性侵害犯罪登記檔案資料</text:span><text:span text:style-name="T496">，</text:span><text:span text:style-name="T497">特此具結。</text:span></text:p>
            <text:p text:style-name="P498"/>
            <text:p text:style-name="P499"/>
            <text:p text:style-name="P500"><text:span text:style-name="T501">報考人:</text:span><text:span text:style-name="T502"><text:s text:c="18"/></text:span><text:span text:style-name="T503"><text:s text:c="4"/></text:span><text:span text:style-name="T504">（簽名）</text:span><text:span text:style-name="T505"><text:s text:c="2"/></text:span><text:span text:style-name="T506"><text:s/>填表日期: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7">附件2</text:p>
      <text:p text:style-name="內文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自<text:s text:c="3"/>傳<text:s text:c="2"/></text:p>
            <text:p text:style-name="P513"><text:span text:style-name="T514">（</text:span><text:span text:style-name="T515">內容含家庭概況、學經歷、個人理念及工作期許等</text:span><text:span text:style-name="T516">，</text:span><text:span text:style-name="T517">請簡要敘述，勿超過本頁）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<text:s text:c="16"/></text:span>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93in" fo:margin-left="0.709in" fo:margin-bottom="0.37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2-03-10T00:54:00Z</meta:creation-date>
    <dc:date>2022-03-10T00:54:00Z</dc:date>
    <meta:print-date>2016-05-13T02:3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8" meta:character-count="2401" meta:row-count="17" meta:non-whitespace-character-count="2047"/>
  </office:meta>
</office:document-meta>
</file>